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85cm" fo:margin-left="-0.018cm" fo:margin-top="0cm" fo:margin-bottom="0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8.04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5.01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6.511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18cm" fo:keep-together="always"/>
    </style:style>
    <style:style style:name="表格1.3" style:family="table-row">
      <style:table-row-properties style:min-row-height="1.801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2.963cm" style:auto-text-indent="false"/>
    </style:style>
    <style:style style:name="P5" style:family="paragraph" style:parent-style-name="Standard">
      <style:paragraph-properties fo:margin-left="0cm" fo:margin-right="0cm" fo:line-height="0.882cm" fo:text-indent="1.976cm" style:auto-text-indent="false"/>
    </style:style>
    <style:style style:name="P6" style:family="paragraph" style:parent-style-name="Standard">
      <style:paragraph-properties fo:margin-left="0cm" fo:margin-right="0cm" fo:line-height="0.882cm" fo:text-indent="0.494cm" style:auto-text-indent="false"/>
    </style:style>
    <style:style style:name="P7" style:family="paragraph" style:parent-style-name="Standard">
      <style:paragraph-properties fo:margin-left="0.303cm" fo:margin-right="0cm" fo:line-height="0.882cm" fo:text-indent="0cm" style:auto-text-indent="false"/>
    </style:style>
    <style:style style:name="P8" style:family="paragraph" style:parent-style-name="Standard">
      <style:paragraph-properties fo:margin-left="0cm" fo:margin-right="0cm" fo:line-height="0.882cm" fo:text-indent="3.881cm" style:auto-text-indent="false"/>
    </style:style>
    <style:style style:name="P9" style:family="paragraph" style:parent-style-name="Standard">
      <style:paragraph-properties fo:margin-left="0cm" fo:margin-right="0cm" fo:line-height="0.882cm" fo:text-indent="3.81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82cm" fo:text-indent="2.117cm" style:auto-text-indent="false"/>
    </style:style>
    <style:style style:name="P11" style:family="paragraph" style:parent-style-name="Heading_20_1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<text:s text:c="2"/>購買鋁牌申請書 <text:s text:c="27"/></text:span><text:span text:style-name="T3">門證字第 <text:s text:c="14"/>號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申 請 人</text:span></text:p>
            <text:p text:style-name="P1"><text:span text:style-name="T2">姓 <text:s text:c="3"/>名</text:span></text:p>
          </table:table-cell>
          <table:table-cell table:style-name="表格1.B1" office:value-type="string">
            <text:p text:style-name="P4"><text:span text:style-name="T2"><text:s text:c="10"/>（簽章）</text:span></text:p>
          </table:table-cell>
          <table:table-cell table:style-name="表格1.B1" office:value-type="string">
            <text:p text:style-name="P1"><text:span text:style-name="T2">身分證</text:span></text:p>
            <text:p text:style-name="P1"><text:span text:style-name="T2">號 <text:s/>碼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"><text:span text:style-name="T2">申 請 人</text:span></text:p>
            <text:p text:style-name="P1"><text:span text:style-name="T2">戶籍地址</text:span></text:p>
          </table:table-cell>
          <table:table-cell table:style-name="表格1.B1" table:number-columns-spanned="5" office:value-type="string">
            <text:p text:style-name="P5"><text:span text:style-name="T2">縣市 <text:s text:c="13"/>里 <text:s text:c="5"/>鄰 <text:s text:c="9"/>路 <text:s text:c="5"/>段 <text:s text:c="5"/>巷 <text:s text:c="5"/>弄 <text:s text:c="5"/>號 <text:s text:c="5"/>樓之</text:span></text:p>
            <text:p text:style-name="P5"><text:span text:style-name="T2">鄉鎮市區 <text:s text:c="29"/>街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"><text:span text:style-name="T2">申 請 人</text:span></text:p>
            <text:p text:style-name="P1"><text:span text:style-name="T2">身 <text:s text:c="3"/>分</text:span></text:p>
          </table:table-cell>
          <table:table-cell table:style-name="表格1.B1" office:value-type="string">
            <text:p text:style-name="P6"><text:span text:style-name="T2">□房屋現住人（免提證）</text:span></text:p>
            <text:p text:style-name="P6"><text:span text:style-name="T2">□房屋所有人（需提證） <text:s/></text:span></text:p>
            <text:p text:style-name="P6"><text:span text:style-name="T2">□房屋管理人（需提證）</text:span></text:p>
          </table:table-cell>
          <table:table-cell table:style-name="表格1.B1" office:value-type="string">
            <text:p text:style-name="P1"><text:span text:style-name="T2">聯 <text:s/>絡</text:span></text:p>
            <text:p text:style-name="P1"><text:span text:style-name="T2">電 <text:s/>話</text:span></text:p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7"><text:span text:style-name="T2">申 請</text:span></text:p>
            <text:p text:style-name="P7"><text:span text:style-name="T2">日 期 </text:span></text:p>
          </table:table-cell>
          <table:table-cell table:style-name="表格1.B1" office:value-type="string">
            <text:p text:style-name="P7"><text:span text:style-name="T2">民國 <text:s text:c="4"/>年 <text:s text:c="4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申 <text:s text:c="3"/>請</text:span></text:p>
            <text:p text:style-name="P1"><text:span text:style-name="T2">房屋地址</text:span></text:p>
          </table:table-cell>
          <table:table-cell table:style-name="表格1.A1" table:number-columns-spanned="5" office:value-type="string">
            <text:p text:style-name="P6"><text:span text:style-name="T2">□同申請人</text:span></text:p>
            <text:p text:style-name="P6"><text:span text:style-name="T2">□臺東市 <text:s text:c="9"/>里 <text:s text:c="5"/>鄰 <text:s text:c="9"/>路（街） <text:s text:c="5"/>段 <text:s text:c="5"/>巷 <text:s text:c="5"/>弄 <text:s text:c="5"/>號 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受委託人</text:span></text:p>
            <text:p text:style-name="P1"><text:span text:style-name="T2">姓 <text:s text:c="3"/>名</text:span></text:p>
          </table:table-cell>
          <table:table-cell table:style-name="表格1.B1" office:value-type="string">
            <text:p text:style-name="P4"><text:span text:style-name="T2"><text:s text:c="10"/>（簽章）</text:span></text:p>
          </table:table-cell>
          <table:table-cell table:style-name="表格1.B1" office:value-type="string">
            <text:p text:style-name="P1"><text:span text:style-name="T2">身分證</text:span></text:p>
            <text:p text:style-name="P1"><text:span text:style-name="T2">號 <text:s/>碼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2">
          <table:table-cell table:style-name="表格1.B1" office:value-type="string">
            <text:p text:style-name="P1"><text:span text:style-name="T2">受委託人</text:span></text:p>
            <text:p text:style-name="P1"><text:span text:style-name="T2">戶籍地址</text:span></text:p>
          </table:table-cell>
          <table:table-cell table:style-name="表格1.B1" table:number-columns-spanned="5" office:value-type="string">
            <text:p text:style-name="P5"><text:span text:style-name="T2">縣市 <text:s text:c="13"/>里 <text:s text:c="5"/>鄰 <text:s text:c="9"/>路 <text:s text:c="5"/>段 <text:s text:c="5"/>巷 <text:s text:c="5"/>弄 <text:s text:c="5"/>號 <text:s text:c="5"/>樓之</text:span></text:p>
            <text:p text:style-name="P5"><text:span text:style-name="T2">鄉鎮市區 <text:s text:c="29"/>街 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8"><text:span text:style-name="T4">購買鋁牌 <text:s text:c="5"/>面 <text:s text:c="5"/>元</text:span></text:p>
      <text:p text:style-name="P9"><text:span text:style-name="T5">（鋁牌規費乙面捌拾元）</text:span></text:p>
      <text:p text:style-name="P10"><text:span text:style-name="T6"><text:s text:c="43"/>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編門牌證明(購買鋁牌)申請書               門證字第           號</dc:title>
    <meta:initial-creator>user</meta:initial-creator>
    <dc:creator>user</dc:creator>
    <meta:editing-cycles>2</meta:editing-cycles>
    <meta:print-date>2008-10-29T08:06:00</meta:print-date>
    <meta:creation-date>2020-10-13T07:26:00</meta:creation-date>
    <dc:date>2020-10-13T07:26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6" meta:word-count="187" meta:character-count="640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